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0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3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3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3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3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3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3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3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07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E007373280C0C057CE23AE8866D9239282FA2B05475238FACBAB0217363FA690E444EA1B562B35373742E4ABB781C65067524E9959D55E39266DB155817F2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08:39:44Z</meta:creation-date>
    <dc:date>2023-09-01T08:39:44Z</dc:date>
  </office:meta>
</office:document-meta>
</file>